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5604" officeooo:paragraph-rsid="00165604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1508ec" officeooo:paragraph-rsid="001508ec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7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8" style:family="paragraph" style:parent-style-name="Standard">
      <style:paragraph-properties fo:text-align="center" style:justify-single-word="false"/>
      <style:text-properties officeooo:rsid="00128050" officeooo:paragraph-rsid="000fe1b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83ba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cd429"/>
    </style:style>
    <style:style style:name="P11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2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182a0d" officeooo:paragraph-rsid="00183ba0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officeooo:rsid="001cd429" officeooo:paragraph-rsid="001cd429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rsid="001508ec" officeooo:paragraph-rsid="001cd429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1db705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officeooo:rsid="000fe1b8" style:font-size-asian="11pt" style:font-name-complex="Verdana" style:font-size-complex="11pt"/>
    </style:style>
    <style:style style:name="T2" style:family="text">
      <style:text-properties style:font-name="Verdana" fo:font-size="11pt" officeooo:rsid="0038942b" style:font-size-asian="11pt" style:font-name-complex="Verdana" style:font-size-complex="11pt"/>
    </style:style>
    <style:style style:name="T3" style:family="text">
      <style:text-properties style:font-name="Verdana" fo:font-size="11pt" officeooo:rsid="00141053" style:font-size-asian="11pt" style:font-name-complex="Verdana" style:font-size-complex="11pt"/>
    </style:style>
    <style:style style:name="T4" style:family="text">
      <style:text-properties style:font-name="Verdana" fo:font-size="11pt" officeooo:rsid="001119ff" style:font-size-asian="11pt" style:font-name-complex="Verdana" style:font-size-complex="11pt"/>
    </style:style>
    <style:style style:name="T5" style:family="text">
      <style:text-properties style:font-name="Verdana" fo:font-size="11pt" officeooo:rsid="00128050" style:font-size-asian="11pt" style:font-name-complex="Verdana" style:font-size-complex="11pt"/>
    </style:style>
    <style:style style:name="T6" style:family="text">
      <style:text-properties style:font-name="Verdana" fo:font-size="11pt" officeooo:rsid="00149718" style:font-size-asian="11pt" style:font-name-complex="Verdana" style:font-size-complex="11pt"/>
    </style:style>
    <style:style style:name="T7" style:family="text">
      <style:text-properties style:font-name="Verdana" fo:font-size="11pt" officeooo:rsid="00182a0d" style:font-size-asian="11pt" style:font-name-complex="Verdana" style:font-size-complex="11pt"/>
    </style:style>
    <style:style style:name="T8" style:family="text">
      <style:text-properties style:font-name="Verdana" fo:font-size="11pt" officeooo:rsid="00183ba0" style:font-size-asian="11pt" style:font-name-complex="Verdana" style:font-size-complex="11pt"/>
    </style:style>
    <style:style style:name="T9" style:family="text">
      <style:text-properties style:font-name="Verdana" fo:font-size="11pt" officeooo:rsid="00199250" style:font-size-asian="11pt" style:font-name-complex="Verdana" style:font-size-complex="11pt"/>
    </style:style>
    <style:style style:name="T10" style:family="text">
      <style:text-properties style:font-name="Verdana" fo:font-size="11pt" officeooo:rsid="001a85bb" style:font-size-asian="11pt" style:font-name-complex="Verdana" style:font-size-complex="11pt"/>
    </style:style>
    <style:style style:name="T11" style:family="text">
      <style:text-properties style:font-name="Verdana" fo:font-size="11pt" officeooo:rsid="001c2c17" style:font-size-asian="11pt" style:font-name-complex="Verdana" style:font-size-complex="11pt"/>
    </style:style>
    <style:style style:name="T12" style:family="text">
      <style:text-properties style:font-name="Verdana" fo:font-size="11pt" officeooo:rsid="001ccf9c" style:font-size-asian="11pt" style:font-name-complex="Verdana" style:font-size-complex="11pt"/>
    </style:style>
    <style:style style:name="T13" style:family="text">
      <style:text-properties style:font-name="Verdana" fo:font-size="11pt" officeooo:rsid="001cd429" style:font-size-asian="11pt" style:font-name-complex="Verdana" style:font-size-complex="11pt"/>
    </style:style>
    <style:style style:name="T14" style:family="text">
      <style:text-properties style:font-name="Verdana" fo:font-size="11pt" officeooo:rsid="001508ec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style:text-underline-style="none" fo:font-weight="normal" officeooo:rsid="00149718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183ba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1a85bb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01c2c17" style:font-size-asian="11pt" style:font-weight-asian="normal" style:font-name-complex="Arial" style:font-size-complex="11pt" style:font-weight-complex="normal"/>
    </style:style>
    <style:style style:name="T19" style:family="text">
      <style:text-properties officeooo:rsid="00128050"/>
    </style:style>
    <style:style style:name="T20" style:family="text">
      <style:text-properties officeooo:rsid="00183ba0"/>
    </style:style>
    <style:style style:name="T21" style:family="text">
      <style:text-properties officeooo:rsid="001a85bb"/>
    </style:style>
    <style:style style:name="T22" style:family="text">
      <style:text-properties officeooo:rsid="001c2c17"/>
    </style:style>
    <style:style style:name="T23" style:family="text">
      <style:text-properties officeooo:rsid="001ccf9c"/>
    </style:style>
    <style:style style:name="T24" style:family="text">
      <style:text-properties officeooo:rsid="001cd429"/>
    </style:style>
    <style:style style:name="T25" style:family="text">
      <style:text-properties officeooo:rsid="001db7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DICTAMEN EXPTE. Nº <text:span text:style-name="T21">3122</text:span><text:span text:style-name="T22">3</text:span><text:span text:style-name="T20"> – PER – MENSAJE Nº </text:span><text:span text:style-name="T21">443</text:span><text:span text:style-name="T22">3</text:span></text:p>
      <text:p text:style-name="P6"/>
      <text:p text:style-name="P6">PROYECTO DE <text:span text:style-name="T19">LEY</text:span></text:p>
      <text:p text:style-name="P8"/>
      <text:p text:style-name="P6"/>
      <text:p text:style-name="P7"/>
      <text:p text:style-name="P7"/>
      <text:p text:style-name="P2">Diputados y Diputadas de Santa Fe:</text:p>
      <text:p text:style-name="P2"/>
      <text:p text:style-name="P2"/>
      <text:p text:style-name="P2"/>
      <text:p text:style-name="P2"/>
      <text:p text:style-name="P9"><text:span text:style-name="T1">La Comisión de Asuntos Constitucionales y Legislación General ha considerado el proyecto de </text:span><text:span text:style-name="T5">Ley</text:span><text:span text:style-name="T1"> (Expte. Nº </text:span><text:span text:style-name="T9">3122</text:span><text:span text:style-name="T11">3</text:span><text:span text:style-name="T8"> – PER – MENSAJE Nº 4</text:span><text:span text:style-name="T10">43</text:span><text:span text:style-name="T11">3</text:span><text:span text:style-name="T8"> – Venido en Revisión</text:span><text:span text:style-name="T6"> </text:span><text:span text:style-name="T2">)</text:span><text:span text:style-name="T1">, </text:span><text:span text:style-name="T16">por el cual se aprueba </text:span><text:span text:style-name="T17">el </text:span><text:span text:style-name="T18">Acta de Tenencia celebrada el 02/03/15 entre el Ministerio de Innovación y Cultura y el Ente Administrador del Puerto de Santa Fe – Desarrollo de la actividad del Museo Provincial de ciencias Naturales “Florentino Ameghino” de la ciudad de Santa Fe</text:span><text:span text:style-name="T15">. Y</text:span><text:span text:style-name="T1">, atento </text:span><text:span text:style-name="T7">a que cuenta con </text:span><text:span text:style-name="T8">Sanción de la Cámara de Senadores y con</text:span><text:span text:style-name="T7"> dictamen de la Comisión de </text:span><text:span text:style-name="T11">Cultura y Medios de Comunicación Social</text:span><text:span text:style-name="T3"> y las </text:span><text:span text:style-name="T7">razones</text:span><text:span text:style-name="T3"> </text:span><text:span text:style-name="T1">que podrá dar el miembro informante, esta Comisión ha resuelto </text:span><text:span text:style-name="T7">adherir al mismo, aconsejando</text:span><text:span text:style-name="T1"> </text:span><text:span text:style-name="T8">la</text:span><text:span text:style-name="T4"> aprobación </text:span><text:span text:style-name="T8">del texto </text:span><text:span text:style-name="T12">remitido y </text:span><text:span text:style-name="T8">sancionado por la Cámara de Senadores de fecha 19 de mayo de 2016, </text:span><text:span text:style-name="T13">el que a continuación se transcribe:</text:span></text:p>
      <text:p text:style-name="P14"/>
      <text:p text:style-name="P14"/>
      <text:p text:style-name="P15">LA LEGISLATURA DE LA PROVINCIA SANCIONA CON FUERZA DE </text:p>
      <text:p text:style-name="P15">L E Y:</text:p>
      <text:p text:style-name="P15"/>
      <text:p text:style-name="P10"><text:span text:style-name="T13">ARTÍCULO 1º.- Apruébase el Acta de Tenencia celebrada el 2 de marzo de 2015 entre el Ministerio de Innovación y Cultura, representado por la Dra. María de los Angeles González y el Ente Administrador del Puerto de Santa Fe, representado por su </text:span><text:span text:style-name="T14">Presidente, C.P.N. Sebastián Fumis. </text:span></text:p>
      <text:p text:style-name="P16"/>
      <text:p text:style-name="P11">El documento suscripto fue inscripto en el Registro de Tratados, Convenios y Contratos Interjurisdiccionales de la Dirección de Técnica <text:span text:style-name="T24">Legislativa</text:span>- Decreto N° 1767/84, bajo el N° 6514, el 30 de marzo de 2015, al Folio 061- Tomo XII, <text:soft-page-break/>aprobado por Decreto N° 1078 del Poder Ejecutivo Provincial de fecha 24 de abril de 2015, se agrega como anexo y forma parte de esta ley. </text:p>
      <text:p text:style-name="P11"/>
      <text:p text:style-name="P12"><text:s/>ARTÍCULO 2<text:span text:style-name="T24">º</text:span>.- Comuníquese al Poder Ejecutivo. </text:p>
      <text:p text:style-name="P5"/>
      <text:p text:style-name="P3">SALA DE COMISIÓN: <text:span text:style-name="T25">30</text:span><text:span text:style-name="T19"> </text:span><text:span text:style-name="T23">de junio</text:span> de 2016.</text:p>
      <text:p text:style-name="P3"/>
      <text:p text:style-name="P18"><text:span text:style-name="T25">Firmantes: Galassi, Fernandez, Boscarol, Bacarella, Mascheroni, Ayala, Nicotra, Di Pollina, Mirabella y Henn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05:10</dc:date>
    <meta:print-date>2016-06-23T08:44:26</meta:print-date>
    <meta:editing-cycles>12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312" meta:character-count="1882" meta:non-whitespace-character-count="1568"/>
  </office:meta>
</office:document-meta>
</file>